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2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7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1">РЛ „ЛУБНИЦА“ ЛУБНИЦА</text:p>
            <text:p text:style-name="P26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6"/>
      <text:p text:style-name="Standard">Датум: 14.10.2025.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<text:span text:style-name="T17">Бентонит</text:span></text:p>
      <text:p text:style-name="P13"/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<text:span text:style-name="T17">60</text:span>.000,00</text:p>
      <text:p text:style-name="P10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7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22">*<text:span text:style-name="T15">Понуде које услов плаћања ставе компензацију за угаљ биће одбијене и сматраће се неважећим. </text:span></text:p>
      <text:p text:style-name="P23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/text:span><text:span text:style-name="T17">14.10.2025</text:span><text:span text:style-name="T15">. до <text:s/></text:span><text:span text:style-name="T17">20</text:span><text:span text:style-name="T15">.10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1184963162658570753" text:style-name="WWNum1">
        <text:list-item>
          <text:list>
            <text:list-item>
              <text:p text:style-name="P28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5</meta:editing-cycles>
    <meta:print-date>2025-09-18T09:07:25.05</meta:print-date>
    <meta:creation-date>2023-02-02T10:19:00</meta:creation-date>
    <dc:date>2025-10-14T13:43:57.61</dc:date>
    <meta:editing-duration>PT6H15M54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51" meta:character-count="25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